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Julh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110.685.252,71)</text:p>
          </table:table-cell>
          <table:table-cell table:style-name="ce20" office:value-type="float" office:value="66224037.89" calcext:value-type="float">
            <text:p>66,224,037.8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938344941.41" calcext:value-type="float">
            <text:p>938,344,941.41</text:p>
          </table:table-cell>
          <table:table-cell table:style-name="ce13" office:value-type="float" office:value="860708673.01" calcext:value-type="float">
            <text:p>860,708,673.01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141325963.89" calcext:value-type="float">
            <text:p>141,325,963.89</text:p>
          </table:table-cell>
          <table:table-cell table:style-name="ce13" office:value-type="float" office:value="149537963.66" calcext:value-type="float">
            <text:p>149,537,963.66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92836970.62" calcext:value-type="float">
            <text:p>92,836,970.62</text:p>
          </table:table-cell>
          <table:table-cell table:style-name="ce14" office:value-type="float" office:value="97465010.14" calcext:value-type="float">
            <text:p>97,465,010.1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44739428.2" calcext:value-type="float">
            <text:p>44,739,428.20</text:p>
          </table:table-cell>
          <table:table-cell table:style-name="ce14" office:value-type="float" office:value="39869936.95" calcext:value-type="float">
            <text:p>39,869,936.95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2101458.42" calcext:value-type="float">
            <text:p>2,101,458.42</text:p>
          </table:table-cell>
          <table:table-cell table:style-name="ce14" office:value-type="float" office:value="1543698.18" calcext:value-type="float">
            <text:p>1,543,698.1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1648106.65" calcext:value-type="float">
            <text:p>1,648,106.65</text:p>
          </table:table-cell>
          <table:table-cell table:style-name="ce14" office:value-type="float" office:value="10659318.39" calcext:value-type="float">
            <text:p>10,659,318.39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621504715.1" calcext:value-type="float">
            <text:p>621,504,715.10</text:p>
          </table:table-cell>
          <table:table-cell table:style-name="ce13" office:value-type="float" office:value="574394780.21" calcext:value-type="float">
            <text:p>574,394,780.21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621504715.1" calcext:value-type="float">
            <text:p>621,504,715.10</text:p>
          </table:table-cell>
          <table:table-cell table:style-name="ce14" office:value-type="float" office:value="574394780.21" calcext:value-type="float">
            <text:p>574,394,780.21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175514262.42" calcext:value-type="float">
            <text:p>175,514,262.42</text:p>
          </table:table-cell>
          <table:table-cell table:style-name="ce13" office:value-type="float" office:value="136775929.14" calcext:value-type="float">
            <text:p>136,775,929.1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175514262.42" calcext:value-type="float">
            <text:p>175,514,262.42</text:p>
          </table:table-cell>
          <table:table-cell table:style-name="ce14" office:value-type="float" office:value="136775929.14" calcext:value-type="float">
            <text:p>136,775,929.1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1049030194.12" calcext:value-type="float">
            <text:p>1,049,030,194.12</text:p>
          </table:table-cell>
          <table:table-cell table:style-name="ce13" office:value-type="float" office:value="794484635.12" calcext:value-type="float">
            <text:p>794,484,635.12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850009060.95" calcext:value-type="float">
            <text:p>850,009,060.95</text:p>
          </table:table-cell>
          <table:table-cell table:style-name="ce13" office:value-type="float" office:value="642826131.44" calcext:value-type="float">
            <text:p>642,826,131.4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850009060.95" calcext:value-type="float">
            <text:p>850,009,060.95</text:p>
          </table:table-cell>
          <table:table-cell table:style-name="ce14" office:value-type="float" office:value="642826131.44" calcext:value-type="float">
            <text:p>642,826,131.4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23:30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Julh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198613596.51" calcext:value-type="float">
            <text:p>198,613,596.51</text:p>
          </table:table-cell>
          <table:table-cell table:style-name="ce13" office:value-type="float" office:value="151536750.09" calcext:value-type="float">
            <text:p>151,536,750.0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198613596.51" calcext:value-type="float">
            <text:p>198,613,596.51</text:p>
          </table:table-cell>
          <table:table-cell table:style-name="ce14" office:value-type="float" office:value="151536750.09" calcext:value-type="float">
            <text:p>151,536,750.09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110.685.252,71)</text:p>
          </table:table-cell>
          <table:table-cell table:style-name="ce20" office:value-type="float" office:value="66224037.89" calcext:value-type="float">
            <text:p>66,224,037.89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58772826.82" calcext:value-type="float">
            <text:p>58,772,826.82</text:p>
          </table:table-cell>
          <table:table-cell table:style-name="ce28" office:value-type="float" office:value="66224037.89" calcext:value-type="float">
            <text:p>66,224,037.89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Paulo César Martins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Mauro Haddad Nieri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Chefe de Gabine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-SP 288022/O-2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2:23:30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8:37</meta:creation-date>
    <dc:date>2022-11-16T15:48:37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